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verdeelwerk Grauwveen / Kabroekse B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21 heeft het dagelijks bestuur van Waterschap Limburg het projectplan Waterverdeelwerk Grauwveen / Kabroekse Beek. Uitvoering van het projectplan leidt tot een dienovereenkomstige aanpassing van de legger van Waterschap Limburg. Bij besluit van 20 juli 2021 is daarom tevens de legger gewijzigd.</text:p>
            <text:p text:style-name="common-al">
            <text:span text:style-name="nadrukvet">Toelichting</text:span>
          </text:p>
            <text:p text:style-name="common-al">Het projectgebied is gelegen in Horst-America, in de gemeente Horst aan de Maas. De voorgenomen maatregelen worden uitgevoerd in de watergangen Kabroekse Beek en Grauwveen. Bij hevige regenval stijgt het waterpeil in de waterloop Grauwveen snel, waardoor de stuw bij de monding in de Kabroekse Beek snel moet reageren. Omdat de schuif in de stuw met de hand bediend wordt en afhankelijk is van de aanwezigheid/bereikbaarheid van de buitendienstmedewerkers, is dit een risico. Nauwkeurig peilbeheer wordt zo belemmerd. Met de maatregelen rondom de Kabroekse Beek en Grauwveen wordt dit verbeterd. Maatregelen:</text:p>
            <text:p text:style-name="common-al">▪ Verleggen watergang Grauwveen</text:p>
            <text:p text:style-name="common-al">▪ Verwijderen van bestaande overkluizing</text:p>
            <text:p text:style-name="common-al">▪ Verwijderen huidig verdeelwerk en aanbrengen nieuw, geautomatiseerd verdeelwerk (stuw)</text:p>
            <text:p text:style-name="common-al">▪ Aanbrengen geautomatiseerde vuilvanginstallatie</text:p>
            <text:p text:style-name="common-al">Door het nemen van de maatregelen ontstaat een robuust en klimaatbestendig watersysteem, dat eenvoudig te beheren is. Tevens wordt het risico op inundatie bovenstrooms verkleind.</text:p>
            <text:p text:style-name="common-al">
            <text:span text:style-name="nadrukvet">Ontwerpprojectplan</text:span>
          </text:p>
            <text:p text:style-name="common-al">Het ontwerpprojectplan met bijbehorende ontwerpbesluit tot wijziging van de legger heeft van 26 mei tot en met 6 juli ter inzage gelegen met gelegenheid voor het indienen van zienswijzen. Er zijn geen zienswijzen ontvangen. Het ontwerpprojectplan is naar aanleiding daarvan niet aangepast.</text:p>
            <text:p text:style-name="common-al">
            <text:span text:style-name="nadrukvet">Ter inzage</text:span>
          </text:p>
            <text:p text:style-name="common-al">Het vastgestelde projectplan alsmede het besluit tot wijziging van de legger liggen van 30 juli 2021 tot en met 9 september 2021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text:p>
            <text:p text:style-name="common-al">- belanghebbenden die een zienswijze hebben ingediend tegen het ontwerpbesluit; </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technisch manager Tom Spee via telefoonnummer: +31 6 5204 1154 of via het e-mailadres: <text:a xlink:href="mailto:t.spee@waterschaplimburg.nl" xlink:type="simple">t.spee@waterschaplimburg.nl</text:a>. De 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Vaststelling projectplan “Waterverdeelwerk Grauwveen / Kabroekse Beek” met bijbehorend besluit tot wijziging van de legger</meta:user-defined>
    <meta:user-defined meta:name="DCTERMS.W3CDTF/DCTERMS.available">2021-07-29</meta:user-defined>
    <meta:user-defined meta:name="OVERHEIDop.externeBijlage">projectplan|exb-2021-45932</meta:user-defined>
    <meta:user-defined meta:name="OVERHEIDop.externeBijlage">bijlage 1|exb-2021-45933</meta:user-defined>
    <meta:user-defined meta:name="OVERHEIDop.externeBijlage">bijlage 2|exb-2021-45934</meta:user-defined>
    <meta:user-defined meta:name="OVERHEIDop.externeBijlage">bijlage 3|exb-2021-45935</meta:user-defined>
    <meta:user-defined meta:name="OVERHEIDop.externeBijlage">bijlage 4|exb-2021-45936</meta:user-defined>
    <meta:user-defined meta:name="OVERHEIDop.externeBijlage">bijlage 5|exb-2021-45937</meta:user-defined>
    <meta:user-defined meta:name="OVERHEIDop.externeBijlage">bijlage 6|exb-2021-45938</meta:user-defined>
    <meta:user-defined meta:name="OVERHEIDop.externeBijlage">bijlage 7|exb-2021-45939</meta:user-defined>
    <meta:user-defined meta:name="OVERHEIDop.externeBijlage">bijlage 8|exb-2021-45940</meta:user-defined>
    <meta:user-defined meta:name="OVERHEIDop.externeBijlage">leggerbesluit|exb-2021-45941</meta:user-defined>
    <meta:user-defined meta:name="OVERHEIDop.externeBijlage">tekening bij leggerbesluit|exb-2021-45942</meta:user-defined>
    <meta:user-defined meta:name="DCTERMS.W3CDTF/OVERHEIDop.jaargang">2021</meta:user-defined>
    <meta:user-defined meta:name="OVERHEIDop.publicationIssue">9531</meta:user-defined>
    <meta:user-defined meta:name="OVERHEIDop.WsbID/DC.identifier">wsb-2021-9531</meta:user-defined>
    <meta:user-defined meta:name="OVERHEIDop.versieInformatie"/>
  </office:meta>
</office:document-meta>
</file>