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arcissenweg 10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638) Het onttrekken van grondwater voor de productie van gietwater voor het glastuinbouwbedrijf gelegen tegenover Narcissenweg 10 te Bleiswijk. Er wordt jaarlijks maximaal 26.400 m3 (9 m3 /uur) aan grondwater onttrokken voor het bereiden van gietwa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697 448089</meta:user-defined>
    <meta:user-defined meta:name="DC.title">Melding voor het onttrekken van grondwater, Narcissenweg 10 in Bleiswijk.</meta:user-defined>
    <meta:user-defined meta:name="OVERHEID.PostcodeHuisnummer/OVERHEIDop.postcodeHuisnummer">2665NA 10</meta:user-defined>
    <meta:user-defined meta:name="OVERHEIDop.straatnaam">Narcissenweg</meta:user-defined>
    <meta:user-defined meta:name="OVERHEIDop.woonplaats">Bleis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953</meta:user-defined>
    <meta:user-defined meta:name="OVERHEIDop.WsbID/DC.identifier">wsb-2021-953</meta:user-defined>
    <meta:user-defined meta:name="OVERHEIDop.versieInformatie"/>
  </office:meta>
</office:document-meta>
</file>