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van een bouwbord voor het project “Opwaarderen hoogspanningsverbinding Diemen-Lelystad”, ter hoogte van Overdiemerweg 34, 1111 PP Diemen - AGV - WN2021-0045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tijdelijk plaatsen van een bouwbord voor het project “Opwaarderen hoogspanningsverbinding Diemen-Lelystad”, ter hoogte van Overdiemerweg 34, 1111 PP Diemen.</text:p>
            <text:p text:style-name="common-al"/>
            <text:p text:style-name="tussenkopcur">Inzien van de stukken</text:p>
            <text:p text:style-name="common-al">Vanaf 29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21-004523 vermeldt, kunnen wij u sneller helpen.</text:p>
            <text:p text:style-name="common-al"/>
            <text:p text:style-name="last-al">Amsterdam, 29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2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2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tijdelijk plaatsen van een bouwbord voor het project “Opwaarderen hoogspanningsverbinding Diemen-Lelystad”, ter hoogte van Overdiemerweg 34, 1111 PP Diemen - AGV - WN2021-004523</meta:user-defined>
    <meta:user-defined meta:name="DCTERMS.W3CDTF/DCTERMS.available">2021-07-29</meta:user-defined>
    <meta:user-defined meta:name="DCTERMS.W3CDTF/OVERHEIDop.jaargang">2021</meta:user-defined>
    <meta:user-defined meta:name="OVERHEIDop.externeBijlage">Watervergunning|exb-2021-45917</meta:user-defined>
    <meta:user-defined meta:name="OVERHEIDop.externeBijlage">Bijlage 1|exb-2021-45918</meta:user-defined>
    <meta:user-defined meta:name="OVERHEIDop.externeBijlage">Bijlage 2|exb-2021-45919</meta:user-defined>
    <meta:user-defined meta:name="OVERHEIDop.publicationIssue">9527</meta:user-defined>
    <meta:user-defined meta:name="OVERHEIDop.WsbID/DC.identifier">wsb-2021-9527</meta:user-defined>
    <meta:user-defined meta:name="OVERHEIDop.versieInformatie"/>
  </office:meta>
</office:document-meta>
</file>