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aanraking geweest met onderwaterbeton ten behoeve van het bouwen van de parkeergarage moot A, ter hoogte van Nassaukade 69, 1052 CR Amsterdam - AGV - WN2021-0047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in aanraking geweest met onderwaterbeton ten behoeve van het bouwen van de parkeergarage moot A, ter hoogte van Nassaukade 69, 1052 CR Amsterdam.</text:p>
            <text:p text:style-name="common-al"/>
            <text:p text:style-name="tussenkopcur">Inzien van de stukken</text:p>
            <text:p text:style-name="common-al">Vanaf 2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4726 vermeldt, kunnen wij u sneller helpen.</text:p>
            <text:p text:style-name="common-al"/>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ozen van grondwater in aanraking geweest met onderwaterbeton ten behoeve van het bouwen van de parkeergarage moot A, ter hoogte van Nassaukade 69, 1052 CR Amsterdam - AGV - WN2021-004726</meta:user-defined>
    <meta:user-defined meta:name="DCTERMS.W3CDTF/DCTERMS.available">2021-07-29</meta:user-defined>
    <meta:user-defined meta:name="DCTERMS.W3CDTF/OVERHEIDop.jaargang">2021</meta:user-defined>
    <meta:user-defined meta:name="OVERHEIDop.externeBijlage">watervergunning|exb-2021-45903</meta:user-defined>
    <meta:user-defined meta:name="OVERHEIDop.externeBijlage">bijlage 1|exb-2021-45904</meta:user-defined>
    <meta:user-defined meta:name="OVERHEIDop.publicationIssue">9525</meta:user-defined>
    <meta:user-defined meta:name="OVERHEIDop.WsbID/DC.identifier">wsb-2021-9525</meta:user-defined>
    <meta:user-defined meta:name="OVERHEIDop.versieInformatie"/>
  </office:meta>
</office:document-meta>
</file>