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aanleggen van kabels of leidingen in, op of nabij een waterkering op de locatie Liefhovendijk 20, 3461 EX LINSCHOTEN (code HDSR7831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voldoet aan de indieningsvereisten. De melding is voor het aanleggen van kabels of leidingen in, op of nabij een waterkering op de locatie Liefhovendijk 20, 3461 EX LINSCHOTEN in de gemeente Montfoort.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9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523</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523</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523</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1.11/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8311</meta:user-defined>
    <meta:user-defined meta:name="DCTERMS.abstract">Aanleggen van kabels of leidingen in, op of nabij een waterkering op de locatie Liefhovendijk 20 3461 EX, LINSCHOTEN</meta:user-defined>
    <dc:language>nl</dc:language>
    <meta:user-defined meta:name="OVERHEIDop.locatietype/OVERHEIDop.gebiedsmarkering">Adres</meta:user-defined>
    <meta:user-defined meta:name="DC.title">Hoogheemraadschap De Stichtse Rijnlanden – Melding activiteit voor het aanleggen van kabels of leidingen in, op of nabij een waterkering op de locatie Liefhovendijk 20, 3461 EX LINSCHOTEN (code HDSR78311)</meta:user-defined>
    <meta:user-defined meta:name="DCTERMS.W3CDTF/DCTERMS.available">2021-07-29</meta:user-defined>
    <meta:user-defined meta:name="DCTERMS.W3CDTF/OVERHEIDop.jaargang">2021</meta:user-defined>
    <meta:user-defined meta:name="OVERHEIDop.publicationIssue">9523</meta:user-defined>
    <meta:user-defined meta:name="OVERHEIDop.WsbID/DC.identifier">wsb-2021-9523</meta:user-defined>
    <meta:user-defined meta:name="OVERHEIDop.versieInformatie"/>
  </office:meta>
</office:document-meta>
</file>