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het onttrekken van grondwater ten behoeve van beregening.</text:p>
      <text:section text:name="zakelijke-mededeling_id1-3-2" text:style-name="zakelijke-mededeling">
        <text:section text:name="zakelijke-mededeling-tekst_id1-3-2-1" text:style-name="zakelijke-mededeling-tekst">
          <text:section text:name="tekst_id1-3-2-1-1" text:style-name="tekst">
            <text:p text:style-name="common-al">Besluitnummer 445333 ingevolge de Keur waterschap Brabantse Delta 2015 bekend gemaakt op 21 juli 2021 voor het verplaatsen van een beregeningsput met nummer 24486-52949 met een afwaartse beweging ten opzichte van Beschermd gebied waterhuishoudin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2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2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2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ijzigen watervergunning van waterschap Brabantse Delta voor het onttrekken van grondwater ten behoeve van beregening.</meta:user-defined>
    <meta:user-defined meta:name="DCTERMS.W3CDTF/DCTERMS.available">2021-07-28</meta:user-defined>
    <meta:user-defined meta:name="DCTERMS.W3CDTF/OVERHEIDop.jaargang">2021</meta:user-defined>
    <meta:user-defined meta:name="OVERHEIDop.externeBijlage">Besluit 445333|exb-2021-45894</meta:user-defined>
    <meta:user-defined meta:name="OVERHEIDop.externeBijlage">24486-41804|exb-2021-45895</meta:user-defined>
    <meta:user-defined meta:name="OVERHEIDop.externeBijlage">24486-52948|exb-2021-45896</meta:user-defined>
    <meta:user-defined meta:name="OVERHEIDop.externeBijlage">24486-52949|exb-2021-45897</meta:user-defined>
    <meta:user-defined meta:name="OVERHEIDop.publicationIssue">9521</meta:user-defined>
    <meta:user-defined meta:name="OVERHEIDop.WsbID/DC.identifier">wsb-2021-9521</meta:user-defined>
    <meta:user-defined meta:name="OVERHEIDop.versieInformatie"/>
  </office:meta>
</office:document-meta>
</file>