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pdijk, Blokdijk, Koekoekendijk e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2 juli 2021 met registratienummer 0652446592 voor het uitvoeren van handmatige boringen ten behoeve van een milieuhygiënisch bodemonderzoek in het waterstaatswerk van de compartimenteringskering S54, de regionale keringen S109 en S110 en de primaire kering P21 ter hoogte van de Lapdijk, Blokdijk, Koekoekendijk en Zuidelijke Randweg te Moerdijk en nabij a-wateren.</text:p>
            <text:p text:style-name="common-al"/>
            <text:p text:style-name="common-al">Indien u meer informatie wenst over de aanvraag kunt u contact opnemen via telefoonnummer 076 564 13 45.</text:p>
            <text:p text:style-name="common-al"/>
            <text:p text:style-name="common-al">Breda, 28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Lapdijk, Blokdijk, Koekoekendijk en Zuidelijke Randweg te Moerdijk.</meta:user-defined>
    <meta:user-defined meta:name="DCTERMS.W3CDTF/DCTERMS.available">2021-07-28</meta:user-defined>
    <meta:user-defined meta:name="DCTERMS.W3CDTF/OVERHEIDop.jaargang">2021</meta:user-defined>
    <meta:user-defined meta:name="OVERHEIDop.publicationIssue">9519</meta:user-defined>
    <meta:user-defined meta:name="OVERHEIDop.WsbID/DC.identifier">wsb-2021-9519</meta:user-defined>
    <meta:user-defined meta:name="OVERHEIDop.versieInformatie"/>
  </office:meta>
</office:document-meta>
</file>