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projectplan waterwet GGOR maatregelen Gebiedsplan Raam drie locaties in Odiliapeel, Sint Hubert en Re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28 juli 2021 tot en met 8 september 2021</text:p>
            <text:p text:style-name="al"/>
            <text:p text:style-name="al">Het Dagelijks Bestuur van waterschap Aa en Maas heeft op 20 juli 2021 het ontwerp-projectplan waterwet GGOR maatregelen Gebiedsplan Raam, drie locaties in Odiliapeel, Sint Hubert en Reek vastgestel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Het plan ‘GGOR maatregelen Gebiedsplan Raam drie locaties in Odiliapeel, Sint Hubert en Reek’ beoogd verschillende effecten, afhankelijk van de locatie: </text:p>
            <text:list text:style-name="id1-3-2-2-1-3">
              <text:list-item text:style-override="id1-3-2-2-1-3-1">
                <text:number>•</text:number>
                <text:p text:style-name="al">Het conserveren van water in tijden van droogte door het plaatsen van nieuwe stuwen (Odiliapeel)</text:p>
              </text:list-item>
              <text:list-item text:style-override="id1-3-2-2-1-3-2">
                <text:number>•</text:number>
                <text:p text:style-name="al">Het vervangen van een huidige stuw (stuwnummer 104SRO, nabij Reek) door een kantelstuw om beter op het streefpeil te kunnen sturen</text:p>
              </text:list-item>
              <text:list-item text:style-override="id1-3-2-2-1-3-3">
                <text:number>•</text:number>
                <text:p text:style-name="al">Het verwijderen van een stuw (stuwnummer 108WRW, nabij Sint Hubert) die overbodig is geworden</text:p>
              </text:list-item>
            </text:list>
            <text:p text:style-name="al">Samen leidt dit op drie locaties tot het uitvoeren van de GGOR-visie en optimalisering van het watersysteem.</text:p>
          </text:section>
          <text:section text:name="artikel_id1-3-2-2-2" text:style-name="artikel">
            <text:p text:style-name="artikel_kop_titel">
              <text:span text:style-name="nadrukvet">Inzage</text:span>
            </text:p>
            <text:p text:style-name="al">Het ontwerp-projectplan en de daarop betrekking hebbende stukken liggen op werkdagen van 09.00-17.00 uur ter inzage op de volgende locatie:</text:p>
            <text:p text:style-name="al">Pettelaarpark 70 ’s-Hertogenbosch.</text:p>
            <text:p text:style-name="al">Het ontwerp-projectplan en de daarop betrekking hebbende stukken zijn tevens als bijlage bij deze bekendmaking opgenomen.</text:p>
          </text:section>
          <text:section text:name="artikel_id1-3-2-2-3" text:style-name="artikel">
            <text:p text:style-name="artikel_kop_titel">
              <text:span text:style-name="nadrukvet">Zienswijzen</text:span>
            </text:p>
            <text:p text:style-name="al">Gedurende de termijn van terinzagelegging kan eenieder zienswijzen indienen tegen dit ontwerpbesluit. Zienswijzen kunnen zowel schriftelijk als mondeling worden ingediend. </text:p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8 september 2021 contact op met de hierna genoemde projectleider. </text:p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4" text:style-name="artikel">
            <text:p text:style-name="artikel_kop_titel">Wilt u meer weten?</text:p>
            <text:p text:style-name="al">Voor vragen kunt u contact opnemen met de projectleider Ivan de Wit. Deze is bereikbaar op telefoonnummer +31 6 41809050 of per mail via <text:a xlink:href="mailto:idewit@aaenmaas.nl" xlink:type="simple">idewit@aaenmaas.nl</text:a>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28-7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51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3.10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Waterschap</meta:user-defined>
    <meta:user-defined meta:name="DC.title">Ontwerp-projectplan waterwet GGOR maatregelen Gebiedsplan Raam drie locaties in Odiliapeel, Sint Hubert en Reek</meta:user-defined>
    <meta:user-defined meta:name="DCTERMS.W3CDTF/DCTERMS.available">2021-07-28</meta:user-defined>
    <meta:user-defined meta:name="OVERHEIDop.externeBijlage">Ontwerp projectplan|exb-2021-45877</meta:user-defined>
    <meta:user-defined meta:name="DCTERMS.W3CDTF/OVERHEIDop.jaargang">2021</meta:user-defined>
    <meta:user-defined meta:name="OVERHEIDop.publicationIssue">9517</meta:user-defined>
    <meta:user-defined meta:name="OVERHEIDop.WsbID/DC.identifier">wsb-2021-9517</meta:user-defined>
    <meta:user-defined meta:name="OVERHEIDop.versieInformatie"/>
  </office:meta>
</office:document-meta>
</file>