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passen van het watersysteem rond de bestaande en nieuwe productielocaties van VDL Nedcar B.V. nabij Dr. Hub van Doorneweg 1, Born in de gemeente Sittard-Gele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6 juli 2021 onder een aantal voorschriften, een watervergunning is verleend voor het aanpassen van het watersysteem rond de bestaande en nieuwe productielocaties van VDL Nedcar B.V. nabij Dr. Hub van Doorneweg 1, Born in de gemeente Sittard-Geleen, bestaande uit de volgende activiteiten:</text:p>
            <text:p text:style-name="common-al">- het gedeeltelijk verleggen van primaire oppervlaktewateren de Lindbeek, de Hons-Venkebeek en de Bosgraaf, en</text:p>
            <text:p text:style-name="common-al">- het via bergings-/infiltratievoorzieningen lozen van afstromend hemelwater van nieuw verhard oppervlak op de Lindbeek en de Hons-Venkebeek, en</text:p>
            <text:p text:style-name="common-al">- het aanleggen en behouden van duikers in de Lindbeek, de Hons-Venkebeek en de Bosgraaf. </text:p>
            <text:p text:style-name="common-al">De watervergunning is geregistreerd onder zaaknummer 2020-Z9990.</text:p>
            <text:p text:style-name="common-al">Omdat de aangevraagde handeling in het watersysteem leidt tot een wijziging van de legger als bedoeld in artikel 5.1 van de Waterwet en artikel 78 van de Waterschapswet, wordt bij besluit van 26 juli 2021 de legger gewijzigd. Het leggerbesluit is ingeschreven onder zaaknummer 2021-Z96.</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 Beroep tegen een dergelijk leggerwijzigingsbesluit is alleen mogelijk bij de wijziging van de ligging van een waterbergingsgebied of beschermingszone. Hiervan is in dit specifieke geval geen sprake.</text:p>
            <text:p text:style-name="common-al">Een eventueel beroep op andere aspecten dan de legger dient kenbaar gemaakt te worden in een beroep tegen de bijbehorende watervergunning met het kenmerk 2020-Z9990.</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8 juli 2021</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0-Z9990 en 2021-Z96</meta:user-defined>
    <meta:user-defined meta:name="DCTERMS.abstract">Watervergunning voor het aanpassen van het watersysteem rond de bestaande en nieuwe productielocaties van VDL Nedcar B.V. nabij Dr. Hub van Doorneweg 1, Born met bijbehorend leggerbesluit.</meta:user-defined>
    <dc:language>nl</dc:language>
    <meta:user-defined meta:name="OVERHEIDop.locatietype/OVERHEIDop.gebiedsmarkering">Adres</meta:user-defined>
    <meta:user-defined meta:name="DC.title">Bekendmaking watervergunning Waterschap Limburg voor het aanpassen van het watersysteem rond de bestaande en nieuwe productielocaties van VDL Nedcar B.V. nabij Dr. Hub van Doorneweg 1, Born in de gemeente Sittard-Geleen met bijbehorend besluit tot wijziging van de legger</meta:user-defined>
    <meta:user-defined meta:name="DCTERMS.W3CDTF/DCTERMS.available">2021-07-28</meta:user-defined>
    <meta:user-defined meta:name="DCTERMS.W3CDTF/OVERHEIDop.jaargang">2021</meta:user-defined>
    <meta:user-defined meta:name="OVERHEIDop.externeBijlage">Watervergunning 2020-Z9990|exb-2021-45855</meta:user-defined>
    <meta:user-defined meta:name="OVERHEIDop.externeBijlage">Leggerbesluit 2021-Z96|exb-2021-45856</meta:user-defined>
    <meta:user-defined meta:name="OVERHEIDop.externeBijlage">Bijlage 1 watervergunning|exb-2021-45857</meta:user-defined>
    <meta:user-defined meta:name="OVERHEIDop.externeBijlage">Bijlage 2 watervergunning|exb-2021-45858</meta:user-defined>
    <meta:user-defined meta:name="OVERHEIDop.externeBijlage">Bijlage 3 watervergunning|exb-2021-45859</meta:user-defined>
    <meta:user-defined meta:name="OVERHEIDop.externeBijlage">Bijlage 4 watervergunning|exb-2021-45860</meta:user-defined>
    <meta:user-defined meta:name="OVERHEIDop.externeBijlage">Bijlage 1 leggerbesluit|exb-2021-45861</meta:user-defined>
    <meta:user-defined meta:name="OVERHEIDop.externeBijlage">Bijlage 2 leggerbesluit|exb-2021-45862</meta:user-defined>
    <meta:user-defined meta:name="OVERHEIDop.externeBijlage">Bijlage 3 leggerbesluit|exb-2021-45863</meta:user-defined>
    <meta:user-defined meta:name="OVERHEIDop.externeBijlage">Bijlage 4 leggerbesluit|exb-2021-45864</meta:user-defined>
    <meta:user-defined meta:name="OVERHEIDop.externeBijlage">Bijlage 5 leggerbesluit|exb-2021-45865</meta:user-defined>
    <meta:user-defined meta:name="OVERHEIDop.externeBijlage">Bijlage 6 leggerbesluit|exb-2021-45866</meta:user-defined>
    <meta:user-defined meta:name="OVERHEIDop.externeBijlage">Bijlage 7 leggerbesluit|exb-2021-45867</meta:user-defined>
    <meta:user-defined meta:name="OVERHEIDop.externeBijlage">Bijlage 8 leggerbesluit|exb-2021-45868</meta:user-defined>
    <meta:user-defined meta:name="OVERHEIDop.externeBijlage">Bijlage 9 leggerbesluit|exb-2021-45869</meta:user-defined>
    <meta:user-defined meta:name="OVERHEIDop.externeBijlage">Bijlage 10 leggerbesluit|exb-2021-45870</meta:user-defined>
    <meta:user-defined meta:name="OVERHEIDop.externeBijlage">Bijlage 11 leggerbesluit|exb-2021-45871</meta:user-defined>
    <meta:user-defined meta:name="OVERHEIDop.externeBijlage">Bijlage 12 leggerbesluit|exb-2021-45872</meta:user-defined>
    <meta:user-defined meta:name="OVERHEIDop.publicationIssue">9516</meta:user-defined>
    <meta:user-defined meta:name="OVERHEIDop.WsbID/DC.identifier">wsb-2021-9516</meta:user-defined>
    <meta:user-defined meta:name="OVERHEIDop.versieInformatie"/>
  </office:meta>
</office:document-meta>
</file>