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mele, mountainbiketocht 3 oktober 2021 langs WL01923 en WL019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en Waterwet</text:span>
          </text:p>
            <text:p text:style-name="common-al">Het dagelijks bestuur van waterschap Vechtstromen heeft positief besloten op de aanvraag van Haarlese Wielerclub SaMo te Haarle voor het gebruik maken van de schouwpaden langs de waterlopen WL01923 (Korteveldswaterleiding; afvoervak AV06021) en WL01959 (Midden Regge; afvoervak AV18043), te behoeve van een mountainbiketocht op 3 oktober 2021, ter hoogte van het perceel kadastraal bekend als gemeente Ambt-Ommen, sectie R, nummer 158 en sectie S, nummer 678 te Lemele. Het aantal deelnemers kan oplopen tot circa 1000. Hierdoor kan niet worden voldaan aan de algemene regels voor recreatief medegebruik en wordt daarom voor dit evenement vergunning verleend.</text:p>
            <text:p text:style-name="common-al">De locatie van deze vergunning kunt u vinden door het afvoervaknummer op onze kaart in te voeren:</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3425.</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26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514</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514</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514</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Lemele, mountainbiketocht 3 oktober 2021 langs WL01923 en WL01959</meta:user-defined>
    <meta:user-defined meta:name="DCTERMS.W3CDTF/DCTERMS.available">2021-07-28</meta:user-defined>
    <meta:user-defined meta:name="DCTERMS.W3CDTF/OVERHEIDop.jaargang">2021</meta:user-defined>
    <meta:user-defined meta:name="OVERHEIDop.externeBijlage">besluit|exb-2021-45829</meta:user-defined>
    <meta:user-defined meta:name="OVERHEIDop.publicationIssue">9514</meta:user-defined>
    <meta:user-defined meta:name="OVERHEIDop.WsbID/DC.identifier">wsb-2021-9514</meta:user-defined>
    <meta:user-defined meta:name="OVERHEIDop.versieInformatie"/>
  </office:meta>
</office:document-meta>
</file>