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rle, kabelwerkzaamheden WL005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Enexis Netbeheer B.V. te ’s-Hertogenbosch voor het aanbrengen en hebben van een elektriciteitskabels binnen de beschermingszone van waterloop WL00578 (afvoervak AV04789), ter plaatse van het perceel kadastraal bekend als gemeente Hellendoorn, sectie Y, nummer 75, nabij de Helledoornseweg te Daarle.</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44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6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51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1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1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Daarle, kabelwerkzaamheden WL00578</meta:user-defined>
    <meta:user-defined meta:name="DCTERMS.W3CDTF/DCTERMS.available">2021-07-28</meta:user-defined>
    <meta:user-defined meta:name="DCTERMS.W3CDTF/OVERHEIDop.jaargang">2021</meta:user-defined>
    <meta:user-defined meta:name="OVERHEIDop.externeBijlage">besluit|exb-2021-45826</meta:user-defined>
    <meta:user-defined meta:name="OVERHEIDop.publicationIssue">9513</meta:user-defined>
    <meta:user-defined meta:name="OVERHEIDop.WsbID/DC.identifier">wsb-2021-9513</meta:user-defined>
    <meta:user-defined meta:name="OVERHEIDop.versieInformatie"/>
  </office:meta>
</office:document-meta>
</file>