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educatieve opstelling bij De Koppel</text:p>
      <text:section text:name="zakelijke-mededeling_id1-3-2" text:style-name="zakelijke-mededeling">
        <text:section text:name="zakelijke-mededeling-tekst_id1-3-2-1" text:style-name="zakelijke-mededeling-tekst">
          <text:section text:name="tekst_id1-3-2-1-1" text:style-name="tekst">
            <text:p text:style-name="common-al">V<text:span text:style-name="nadrukvet">ergunning Keur waterschap Vechtstromen en Waterwet</text:span></text:p>
            <text:p text:style-name="common-al">Het dagelijks bestuur van waterschap Vechtstromen heeft positief besloten op de aanvraag van Natuuractiviteitencentrum De Koppel te Hardenberg voor het bouwen en hebben van een educatieve opstelling bij De Koppel te Hardenberg, op het eilandje nabij de stuw en de sluis nabij De Stuwdijk/Vechtstraat, ter plaatse van de percelen kadastraal bekend als gemeente Stad-Hardenberg, sectie A, nummers 2879, 5719 en 3678.</text:p>
            <text:p text:style-name="common-al">De opstelling is onderdeel van het project Ontdektuin Energie uit water, een initiatief van De Koppel, waterschap Vechtstromen, gemeente Hardenberg en provincie Overijssel. Het bestaat uit een informatiehuisje op het sluiseiland in het winterbed van de Vecht en twee in het talud van het eilandje ondiep ingegraven slang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16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ardenberg, educatieve opstelling bij De Koppel</meta:user-defined>
    <meta:user-defined meta:name="DCTERMS.W3CDTF/DCTERMS.available">2021-07-28</meta:user-defined>
    <meta:user-defined meta:name="DCTERMS.W3CDTF/OVERHEIDop.jaargang">2021</meta:user-defined>
    <meta:user-defined meta:name="OVERHEIDop.externeBijlage">besluit|exb-2021-45824</meta:user-defined>
    <meta:user-defined meta:name="OVERHEIDop.publicationIssue">9512</meta:user-defined>
    <meta:user-defined meta:name="OVERHEIDop.WsbID/DC.identifier">wsb-2021-9512</meta:user-defined>
    <meta:user-defined meta:name="OVERHEIDop.versieInformatie"/>
  </office:meta>
</office:document-meta>
</file>