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empen gedeelte WL0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A. Hoogland-Berens te Zwartewater voor het dempen van een gedeelte van waterloop WL03122 (afvoervak AV16087), over een lengte van circa 15 meter, ter plaatse van het perceel kadastraal bekend als gemeente Emmen, sectie AF, nummer 300, nabij de Kamerlingswijk te Zwartemeer.</text:p>
            <text:p text:style-name="common-al">Een en ander is tot stand gekomen in overleg tussen aanvrager, waterschap Vechtstromen en Staatsbosbeheer.</text:p>
            <text:p text:style-name="common-al">De aanwezige duiker (DK26168) wordt door de demping afgesloten. Dit is geen probleem omdat deze duiker geen dienst meer doet.</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5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mmen, dempen gedeelte WL03122</meta:user-defined>
    <meta:user-defined meta:name="DCTERMS.W3CDTF/DCTERMS.available">2021-07-28</meta:user-defined>
    <meta:user-defined meta:name="DCTERMS.W3CDTF/OVERHEIDop.jaargang">2021</meta:user-defined>
    <meta:user-defined meta:name="OVERHEIDop.externeBijlage">besluit|exb-2021-45822</meta:user-defined>
    <meta:user-defined meta:name="OVERHEIDop.publicationIssue">9511</meta:user-defined>
    <meta:user-defined meta:name="OVERHEIDop.WsbID/DC.identifier">wsb-2021-9511</meta:user-defined>
    <meta:user-defined meta:name="OVERHEIDop.versieInformatie"/>
  </office:meta>
</office:document-meta>
</file>