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onttrekkingen en lozingen grondwater reconstructie riolering Gildestraat e.o. in Oplo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onttrekkingen en lozingen van grondwater voor de reconstructie riolering Gildestraat e.o. in Oploo. Het zaaknummer is 0654104082.</text:p>
            <text:p text:style-name="common-al">Besluitdatum: 26-07-2021</text:p>
            <text:p text:style-name="common-al">Inzage</text:p>
            <text:p text:style-name="common-al">U kunt de vergunning gedurende 6 weken inzien vanaf 26 jul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50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0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0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04082</meta:user-defined>
    <meta:user-defined meta:name="DCTERMS.abstract">M.E.R.-aanmeldnotitie, Gildestraat Oploo</meta:user-defined>
    <dc:language>nl</dc:language>
    <meta:user-defined meta:name="OVERHEIDop.locatietype/OVERHEIDop.gebiedsmarkering">Punt</meta:user-defined>
    <meta:user-defined meta:name="DC.title">Watervergunning verleend voor onttrekkingen en lozingen grondwater reconstructie riolering Gildestraat e.o. in Oploo</meta:user-defined>
    <meta:user-defined meta:name="DCTERMS.W3CDTF/DCTERMS.available">2021-07-28</meta:user-defined>
    <meta:user-defined meta:name="DCTERMS.W3CDTF/OVERHEIDop.jaargang">2021</meta:user-defined>
    <meta:user-defined meta:name="OVERHEIDop.publicationIssue">9507</meta:user-defined>
    <meta:user-defined meta:name="OVERHEIDop.WsbID/DC.identifier">wsb-2021-9507</meta:user-defined>
    <meta:user-defined meta:name="OVERHEIDop.versieInformatie"/>
  </office:meta>
</office:document-meta>
</file>