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langs A-water 150101 t.p.v. Eksterstraa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langs A-water 150101 t.p.v. Eksterstraat 22 te Culemborg een watervergunning te verlenen. </text:p>
            <text:p text:style-name="common-al">Zaaknummer: 2020156050 </text:p>
            <text:p text:style-name="common-al">Start bezwaartermijn: 25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langs A-water 150101 t.p.v. Eksterstraat 22 te Culemborg</meta:user-defined>
    <dc:language>nl</dc:language>
    <meta:user-defined meta:name="OVERHEID.EPSG28992/DC.spatial">142557.328721008 440550.90517765</meta:user-defined>
    <meta:user-defined meta:name="DC.title">Waterschap Rivierenland - watervergunning voor het plaatsen van een damwand langs A-water 150101 t.p.v. Eksterstraat 22 te Culemborg</meta:user-defined>
    <meta:user-defined meta:name="OVERHEID.PostcodeHuisnummer/OVERHEIDop.postcodeHuisnummer">4105WJ 22</meta:user-defined>
    <meta:user-defined meta:name="OVERHEIDop.straatnaam">Eksterstraat</meta:user-defined>
    <meta:user-defined meta:name="OVERHEIDop.woonplaats">Culembo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950</meta:user-defined>
    <meta:user-defined meta:name="OVERHEIDop.WsbID/DC.identifier">wsb-2021-950</meta:user-defined>
    <meta:user-defined meta:name="OVERHEIDop.versieInformatie"/>
  </office:meta>
</office:document-meta>
</file>