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wijziging van Kaart 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jkgraaf en hoogheemraden van het hoogheemraadschap van Rijnland hebben op 6 juli 2021 besloten gebieden in de Polder Oudendijk te Kaag en Braassem toe te voegen aan kaart 7: gebieden waar hoogwatervoorzieningen zijn toegestaan. </text:p>
            <text:p text:style-name="al">Deze kaart behoort bij uitvoeringsregel 17: Peilafwijking<text:span text:style-name="nadrukcur">.</text:span></text:p>
            <text:p text:style-name="al">Het besluit ligt ter inzage van 29 juli 2021 tot en met 9 september 2021 en kan worden ingezien:</text:p>
            <text:p text:style-name="al">1. tijdens kantooruren bij de receptie van het hoogheemraadschap van Rijnland, Archimedesweg 1 te Leiden. Voor inzage van de stukken moet u een afspraak maken: 071 – 306 30 63.</text:p>
            <text:p text:style-name="al">2.  via de link aan de linkerzijde van deze bekendmaking. </text:p>
            <text:p text:style-name="al">Tegen dit besluit kan op grond van artikel 8:3 lid 1 van de Algemene wet bestuursrecht geen beroep worden ingesteld.</text:p>
            <text:p text:style-name="al">Voor meer informatie over Rijnland, kijk op <text:a xlink:href="http://www.rijnland.net" xlink:type="simple">www.rijnland.net</text:a>.</text:p>
            <text:p text:style-name="al"/>
          </text:section>
          <text:section text:name="ondertekening_id1-3-2-3-2">
            <text:p>Leiden, 28 jul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Bekendmaking besluit tot wijziging van Kaart 7</meta:user-defined>
    <meta:user-defined meta:name="DCTERMS.W3CDTF/DCTERMS.available">2021-07-28</meta:user-defined>
    <meta:user-defined meta:name="OVERHEIDop.externeBijlage">Besluit tot wijziging Kaart 7 Polder Oudendijk|exb-2021-45789</meta:user-defined>
    <meta:user-defined meta:name="DCTERMS.W3CDTF/OVERHEIDop.jaargang">2021</meta:user-defined>
    <meta:user-defined meta:name="OVERHEIDop.publicationIssue">9499</meta:user-defined>
    <meta:user-defined meta:name="OVERHEIDop.WsbID/DC.identifier">wsb-2021-9499</meta:user-defined>
    <meta:user-defined meta:name="OVERHEIDop.versieInformatie"/>
  </office:meta>
</office:document-meta>
</file>