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4051 verleende vergunning voor het bouwen van een boerderij, het verplaatsen van een dam met duiker en aanpassen van een kluft in de waterkering bij Oostdijk 20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72</meta:user-defined>
    <meta:user-defined meta:name="DCTERMS.abstract">het bouwen van een boerderij,  het verplaatsen van een dam met duiker en aanpassen van een kluft in de waterkering bij Oostdijk 20 Zuidoostbeemster</meta:user-defined>
    <dc:language>nl</dc:language>
    <meta:user-defined meta:name="OVERHEIDop.locatietype/OVERHEIDop.gebiedsmarkering">Punt</meta:user-defined>
    <meta:user-defined meta:name="DC.title">21.0874051 verleende vergunning voor het bouwen van een boerderij, het verplaatsen van een dam met duiker en aanpassen van een kluft in de waterkering bij Oostdijk 20 Zuidoostbeemst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96</meta:user-defined>
    <meta:user-defined meta:name="OVERHEIDop.WsbID/DC.identifier">wsb-2021-9496</meta:user-defined>
    <meta:user-defined meta:name="OVERHEIDop.versieInformatie"/>
  </office:meta>
</office:document-meta>
</file>