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an waterschap Brabantse Delta voor het verplaatsen van een beregeningsput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Besluitnummer 444424 ingevolge de Keur waterschap Brabantse Delta 2015 bekend gemaakt op 22 juli 2021 voor het wijzigen van de vergunning met nummer 18730-45061, inhoudende het verplaatsen van de put voor grondwateronttrekk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eigeren Watervergunning van waterschap Brabantse Delta voor het verplaatsen van een beregeningsput voor het onttrekken van grondwater.</meta:user-defined>
    <meta:user-defined meta:name="DCTERMS.W3CDTF/DCTERMS.available">2021-07-28</meta:user-defined>
    <meta:user-defined meta:name="DCTERMS.W3CDTF/OVERHEIDop.jaargang">2021</meta:user-defined>
    <meta:user-defined meta:name="OVERHEIDop.publicationIssue">9490</meta:user-defined>
    <meta:user-defined meta:name="OVERHEIDop.WsbID/DC.identifier">wsb-2021-9490</meta:user-defined>
    <meta:user-defined meta:name="OVERHEIDop.versieInformatie"/>
  </office:meta>
</office:document-meta>
</file>