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gunning Waterwet (05391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ngen van de tijdelijke watervergunning Z/19/074153 met 1,5 jaar op de locatie Postelsedijk 15 te Reusel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kunt u downloaden (linkerzijde pagina)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vragen over deze bekendmaking of een mondelinge toelichting op de stukken kunt u contact opnemen met proces vergunning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ekendmaking Vergunning Waterwet (05391087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89</meta:user-defined>
    <meta:user-defined meta:name="OVERHEIDop.WsbID/DC.identifier">wsb-2021-9489</meta:user-defined>
    <meta:user-defined meta:name="OVERHEIDop.versieInformatie"/>
  </office:meta>
</office:document-meta>
</file>