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gasleiding in de beschermingszone en het profiel van vrije ruimte van een A-watergang.De werkzaamheden vinden plaats op het perceel, kadastraal bekend als gemeente Helvoirt, sectie E, nummer 1011 (0539101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gasleiding in de beschermingszone en het profiel van vrije ruimte van een A-watergang. De werkzaamheden vinden op het perceel, kadastraal bekend als gemeente Helvoirt, sectie E, nummer 1011.</text:p>
            <text:p text:style-name="common-al">Het dagelijks bestuur heeft voor de gevraagde vergunning een beschikking 05391010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leggen van een gasleiding in de beschermingszone en het profiel van vrije ruimte van een A-watergang.De werkzaamheden vinden plaats op het perceel, kadastraal bekend als gemeente Helvoirt, sectie E, nummer 1011 (053910107)</meta:user-defined>
    <meta:user-defined meta:name="DCTERMS.W3CDTF/DCTERMS.available">2021-07-28</meta:user-defined>
    <meta:user-defined meta:name="DCTERMS.W3CDTF/OVERHEIDop.jaargang">2021</meta:user-defined>
    <meta:user-defined meta:name="OVERHEIDop.publicationIssue">9488</meta:user-defined>
    <meta:user-defined meta:name="OVERHEIDop.WsbID/DC.identifier">wsb-2021-9488</meta:user-defined>
    <meta:user-defined meta:name="OVERHEIDop.versieInformatie"/>
  </office:meta>
</office:document-meta>
</file>