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2 dammen met duiker en het graven van compenserend oppervlaktewater ter hoogte van Oudelandsedijk 5 in Dirks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2 dammen met duiker en het graven van compenserend oppervlaktewater ter hoogte van Oudelandsedijk 5 in Dirksland..</text:p>
            <text:p text:style-name="common-al">Zaaknummer: VTH2021-3478</text:p>
            <text:p text:style-name="common-al">Start bezwaartermijn (6 weken): 28-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8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8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8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3478</meta:user-defined>
    <meta:user-defined meta:name="DCTERMS.abstract">het realiseren van 2 dammen met duiker en het graven van compenserend oppervlaktewater ter hoogte van Oudelandsedijk 5 in Dirksland.</meta:user-defined>
    <dc:language>nl</dc:language>
    <meta:user-defined meta:name="OVERHEIDop.locatietype/OVERHEIDop.gebiedsmarkering">Punt</meta:user-defined>
    <meta:user-defined meta:name="DC.title">Waterschap Hollandse Delta - watervergunning voor het realiseren van 2 dammen met duiker en het graven van compenserend oppervlaktewater ter hoogte van Oudelandsedijk 5 in Dirksland.</meta:user-defined>
    <meta:user-defined meta:name="DCTERMS.W3CDTF/DCTERMS.available">2021-07-28</meta:user-defined>
    <meta:user-defined meta:name="DCTERMS.W3CDTF/OVERHEIDop.jaargang">2021</meta:user-defined>
    <meta:user-defined meta:name="OVERHEIDop.publicationIssue">9487</meta:user-defined>
    <meta:user-defined meta:name="OVERHEIDop.WsbID/DC.identifier">wsb-2021-9487</meta:user-defined>
    <meta:user-defined meta:name="OVERHEIDop.versieInformatie"/>
  </office:meta>
</office:document-meta>
</file>