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twee woningen in de beschermingszone van een primaire watergang, het tijdelijk dempen van een deel van een primaire watergang en het maken van een terras op funderingspalen in de oever van een secundaire watergang, ter hoogte van Vaartweg 21, 1394 GL Nederhorst den Berg - AGV - WN2021-0041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twee woningen in de beschermingszone van een primaire watergang, het tijdelijk dempen van een deel van een primaire watergang en het maken van een terras op funderingspalen in de oever van een secundaire watergang, ter hoogte van Vaartweg 21, 1394 GL Nederhorst den Berg.</text:p>
            <text:p text:style-name="tussenkopcur">Inzien van de stukken</text:p>
            <text:p text:style-name="common-al">Vanaf 28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187 vermeldt, kunnen wij u sneller helpen.</text:p>
            <text:p text:style-name="common-al"/>
            <text:p text:style-name="last-al">Amsterdam, 28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8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bouwen van twee woningen in de beschermingszone van een primaire watergang, het tijdelijk dempen van een deel van een primaire watergang en het maken van een terras op funderingspalen in de oever van een secundaire watergang, ter hoogte van Vaartweg 21, 1394 GL Nederhorst den Berg - AGV - WN2021-004187</meta:user-defined>
    <meta:user-defined meta:name="DCTERMS.W3CDTF/DCTERMS.available">2021-07-28</meta:user-defined>
    <meta:user-defined meta:name="DCTERMS.W3CDTF/OVERHEIDop.jaargang">2021</meta:user-defined>
    <meta:user-defined meta:name="OVERHEIDop.externeBijlage">Watervergunning|exb-2021-45742</meta:user-defined>
    <meta:user-defined meta:name="OVERHEIDop.externeBijlage">Bijlage 1|exb-2021-45743</meta:user-defined>
    <meta:user-defined meta:name="OVERHEIDop.publicationIssue">9486</meta:user-defined>
    <meta:user-defined meta:name="OVERHEIDop.WsbID/DC.identifier">wsb-2021-9486</meta:user-defined>
    <meta:user-defined meta:name="OVERHEIDop.versieInformatie"/>
  </office:meta>
</office:document-meta>
</file>