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definitief projectplan Pesthuispolder Zuid &amp; Rodenburger- en Cronesteinschepolder Oost te Lei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ijkgraaf en hoogheemraden van het hoogheemraadschap van Rijnland hebben op 19 juli 2021 een projectplan voor de Pesthuispolder Zuid &amp; Rodenburger- en Cronesteinschepolder Oost vastgesteld.</text:p>
            <text:p text:style-name="al">Het projectplan betreft maatregelen in het watersysteem in de Pesthuispolder Zuid &amp; de Rodenburger- en Cronesteinschepolder Oost in Leiden, te weten:</text:p>
            <text:list text:style-name="id1-3-2-1-1-3">
              <text:list-item text:style-override="id1-3-2-1-1-3-1">
                <text:number>1.</text:number>
                <text:p text:style-name="al">Aanleggen van een waterinlaat met aflaatmogelijkheid in de Pesthuispolder Zuid</text:p>
              </text:list-item>
              <text:list-item text:style-override="id1-3-2-1-1-3-2">
                <text:number>2.</text:number>
                <text:p text:style-name="al">Aanleggen van een waterinlaat in de Rodenburger- en Cronesteinschepolder Oost</text:p>
              </text:list-item>
            </text:list>
            <text:p text:style-name="al">Het projectplan kan van 29 juli 2021 tot en met 9 september 2021 worden ingezien:</text:p>
            <text:p text:style-name="al">1. tijdens kantooruren bij de receptie van het hoogheemraadschap van Rijnland, Archimedesweg 1 te Leiden. Voor inzage van de stukken moet u een afspraak maken: 071 – 306 30 63.</text:p>
            <text:p text:style-name="al">2. via de link aan de linkerzijde van deze bekendmaking. </text:p>
            <text:p text:style-name="al">Belanghebbenden kunnen gedurende deze periode beroep instellen tegen het projectplan. </text:p>
            <text:p text:style-name="al"/>
            <text:p text:style-name="al">Een gemotiveerd beroepschrift kan worden ingediend bij de Rechtbank 's-Gravenhage, Postbus 20302, 2500 EH te Den Haag. Op deze beroepsprocedure is de Crisis- en Herstelwet van toepassing. Dit betekent dat indien beroep wordt ingesteld, het beroepschrift beroepsgronden dient te bevatten. Indien dit niet het geval is, wordt het beroep niet-ontvankelijk verklaard. Eveneens betekent toepassing van de Crisis- en Herstelwet dat na afloop van de beroepstermijn de beroepsgronden niet kunnen worden aangevuld.</text:p>
            <text:p text:style-name="al">Door het instellen van beroep wordt de werking van het projectplan niet geschorst. </text:p>
            <text:p text:style-name="al">Door het indienen van een verzoek om een voorlopige voorziening kan verzocht worden om het projectplan wel te schorsen. Het verzoek kan worden ingediend bij de Voorzieningenrechter van voornoemde rechtbank. </text:p>
            <text:p text:style-name="al">Het is ook mogelijk digitaal beroep in te stellen of een verzoek om een voorlopige voorziening in te dienen via <text:a xlink:href="http://loket.rechtspraak.nl/bestuursrecht" xlink:type="simple">http://loket.rechtspraak.nl/bestuursrecht</text:a>.</text:p>
            <text:p text:style-name="al"/>
            <text:p text:style-name="al">Voor meer informatie over Rijnland, kijk op <text:a xlink:href="http://www.rijnland.net" xlink:type="simple">www.rijnland.net</text:a>.</text:p>
            <text:p text:style-name="al">Leiden, 28 juli 2021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48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8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8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kendmaking definitief projectplan Pesthuispolder Zuid &amp; Rodenburger- en Cronesteinschepolder Oost te Leiden</meta:user-defined>
    <meta:user-defined meta:name="DCTERMS.W3CDTF/DCTERMS.available">2021-07-28</meta:user-defined>
    <meta:user-defined meta:name="OVERHEIDop.externeBijlage">Besluit inzake Projectplan |exb-2021-45740</meta:user-defined>
    <meta:user-defined meta:name="OVERHEIDop.externeBijlage">Projectplan |exb-2021-45741</meta:user-defined>
    <meta:user-defined meta:name="DCTERMS.W3CDTF/OVERHEIDop.jaargang">2021</meta:user-defined>
    <meta:user-defined meta:name="OVERHEIDop.publicationIssue">9484</meta:user-defined>
    <meta:user-defined meta:name="OVERHEIDop.WsbID/DC.identifier">wsb-2021-9484</meta:user-defined>
    <meta:user-defined meta:name="OVERHEIDop.versieInformatie"/>
  </office:meta>
</office:document-meta>
</file>