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twee poorten en een hekwerk. De werkzaamheden vinden plaats nabij de Achtseweg Noord en de Mispelhoefstraat in Eindhoven (Z/21/078167)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twee poorten en een hekwerk binnen de beschermingszone. De werkzaamheden vinden op het perceel, kadastraal bekend als gemeente Woensel, sectie A, nummers 4259 en 4300.</text:p>
            <text:p text:style-name="common-al">Het dagelijks bestuur heeft voor de gevraagde vergunning een beschikking Z/21/078167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48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8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8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twee poorten en een hekwerk. De werkzaamheden vinden plaats nabij de Achtseweg Noord en de Mispelhoefstraat in Eindhoven (Z/21/078167)</meta:user-defined>
    <meta:user-defined meta:name="DCTERMS.W3CDTF/DCTERMS.available">2021-07-28</meta:user-defined>
    <meta:user-defined meta:name="DCTERMS.W3CDTF/OVERHEIDop.jaargang">2021</meta:user-defined>
    <meta:user-defined meta:name="OVERHEIDop.publicationIssue">9483</meta:user-defined>
    <meta:user-defined meta:name="OVERHEIDop.WsbID/DC.identifier">wsb-2021-9483</meta:user-defined>
    <meta:user-defined meta:name="OVERHEIDop.versieInformatie"/>
  </office:meta>
</office:document-meta>
</file>