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bijlaan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445431 ingevolge de Keur waterschap Brabantse Delta 2015 bekend gemaakt op 22 juli 2021 voor het aanleggen, hebben en onderhouden van een stuw in a-water Bleekloop en het afdichten van de driehoekige knijpconstructie in a-water Zijtak Bleekloop ter hoogte van de Abdijlaan te Huijbergen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8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Abijlaan te Huijbergen.</meta:user-defined>
    <meta:user-defined meta:name="DCTERMS.W3CDTF/DCTERMS.available">2021-07-28</meta:user-defined>
    <meta:user-defined meta:name="DCTERMS.W3CDTF/OVERHEIDop.jaargang">2021</meta:user-defined>
    <meta:user-defined meta:name="OVERHEIDop.externeBijlage">Besluit 44531|exb-2021-45736</meta:user-defined>
    <meta:user-defined meta:name="OVERHEIDop.externeBijlage">0652435770-A|exb-2021-45737</meta:user-defined>
    <meta:user-defined meta:name="OVERHEIDop.externeBijlage">0652435770-B|exb-2021-45738</meta:user-defined>
    <meta:user-defined meta:name="OVERHEIDop.externeBijlage">0652435770-A-R1|exb-2021-45739</meta:user-defined>
    <meta:user-defined meta:name="OVERHEIDop.publicationIssue">9482</meta:user-defined>
    <meta:user-defined meta:name="OVERHEIDop.WsbID/DC.identifier">wsb-2021-9482</meta:user-defined>
    <meta:user-defined meta:name="OVERHEIDop.versieInformatie"/>
  </office:meta>
</office:document-meta>
</file>