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ofdstraat-Wendelnesseweg-Oos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446301 ingevolge de Keur waterschap Brabantse Delta 2015 bekend gemaakt op 23 juli 2021 voor het verwijderen van een bestaande hoofdwaterleiding, het aanleggen, hebben en onderhouden van een nieuwe hoofdwaterleiding in profiel van vrije ruimte van een boezemkering en in de zonering van een compartimenteringskering in verband met een reconstructie ter hoogte van Hoofdstraat-Wendelnesseweg-Oost te Sprang-Capelle in, op of onder een boezemwaterkering bij ons waterschap bekend als de Waspikse Havendijk (S5b) en een compartimenteringskering bekend als Waspiksedijk (S123)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8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oofdstraat-Wendelnesseweg-Oost te Sprang-Capelle.</meta:user-defined>
    <meta:user-defined meta:name="DCTERMS.W3CDTF/DCTERMS.available">2021-07-28</meta:user-defined>
    <meta:user-defined meta:name="DCTERMS.W3CDTF/OVERHEIDop.jaargang">2021</meta:user-defined>
    <meta:user-defined meta:name="OVERHEIDop.externeBijlage">Besluit 446301|exb-2021-45716</meta:user-defined>
    <meta:user-defined meta:name="OVERHEIDop.externeBijlage">434323-A|exb-2021-45717</meta:user-defined>
    <meta:user-defined meta:name="OVERHEIDop.externeBijlage">434323-B|exb-2021-45718</meta:user-defined>
    <meta:user-defined meta:name="OVERHEIDop.externeBijlage">434323-S1|exb-2021-45719</meta:user-defined>
    <meta:user-defined meta:name="OVERHEIDop.externeBijlage">434323-S2|exb-2021-45720</meta:user-defined>
    <meta:user-defined meta:name="OVERHEIDop.publicationIssue">9480</meta:user-defined>
    <meta:user-defined meta:name="OVERHEIDop.WsbID/DC.identifier">wsb-2021-9480</meta:user-defined>
    <meta:user-defined meta:name="OVERHEIDop.versieInformatie"/>
  </office:meta>
</office:document-meta>
</file>