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aanbrengen midden- en laagspanningskabels kruisend met waterlopen WL01442 en WL01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nexis Netbeheer B.V. te ‘s-Hertogenbosch voor het aanbrengen en hebben van midden- en laagspanningskabels parallel aan en kruisend met waterlopen WL01442 (afvoervak AV01771) en WL01447 (afvoervak AV05219), nabij de Hoffmansweg te Vriezenveen, ter plaatse van de percelen kadastraal bekend als gemeente Vriezenveen, sectie H, nummers 186 en 1527.</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00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6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9664 495752</meta:user-defined>
    <meta:user-defined meta:name="DC.title">Vriezenveen, aanbrengen midden- en laagspanningskabels kruisend met waterlopen WL01442 en WL01447</meta:user-defined>
    <meta:user-defined meta:name="OVERHEID.PostcodeHuisnummer/OVERHEIDop.postcodeHuisnummer">7671SM 12</meta:user-defined>
    <meta:user-defined meta:name="OVERHEIDop.straatnaam">Hoffmansweg</meta:user-defined>
    <meta:user-defined meta:name="OVERHEIDop.woonplaats">Vriezenveen</meta:user-defined>
    <meta:user-defined meta:name="DCTERMS.W3CDTF/DCTERMS.available">2021-01-27</meta:user-defined>
    <meta:user-defined meta:name="DCTERMS.W3CDTF/OVERHEIDop.jaargang">2021</meta:user-defined>
    <meta:user-defined meta:name="OVERHEIDop.externeBijlage">db besluit|exb-2021-4837</meta:user-defined>
    <meta:user-defined meta:name="OVERHEIDop.publicationIssue">948</meta:user-defined>
    <meta:user-defined meta:name="OVERHEIDop.WsbID/DC.identifier">wsb-2021-948</meta:user-defined>
    <meta:user-defined meta:name="OVERHEIDop.versieInformatie"/>
  </office:meta>
</office:document-meta>
</file>