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vier woningen aan de Boompjesstraat tussen nr 39 en 53 te Strij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ier woningen aan de Boompjesstraat tussen nr 39 en 53 te Strijen in de gemeente Hoeksche Waard.</text:p>
            <text:p text:style-name="common-al">Zaaknummer: VTH2021-2590</text:p>
            <text:p text:style-name="common-al">Start bezwaartermijn (6 weken): 2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590</meta:user-defined>
    <meta:user-defined meta:name="DCTERMS.abstract">het realiseren van vier woningen aan de Boompjesstraat tussen nr 39 en 53 te Strijen in de gemeente Hoeksche Waard</meta:user-defined>
    <dc:language>nl</dc:language>
    <meta:user-defined meta:name="OVERHEIDop.locatietype/OVERHEIDop.gebiedsmarkering">Punt</meta:user-defined>
    <meta:user-defined meta:name="DC.title">Waterschap Hollandse Delta - watervergunning voor het realiseren van vier woningen aan de Boompjesstraat tussen nr 39 en 53 te Strijen in de gemeente Hoeksche Waard</meta:user-defined>
    <meta:user-defined meta:name="DCTERMS.W3CDTF/DCTERMS.available">2021-07-28</meta:user-defined>
    <meta:user-defined meta:name="DCTERMS.W3CDTF/OVERHEIDop.jaargang">2021</meta:user-defined>
    <meta:user-defined meta:name="OVERHEIDop.publicationIssue">9475</meta:user-defined>
    <meta:user-defined meta:name="OVERHEIDop.WsbID/DC.identifier">wsb-2021-9475</meta:user-defined>
    <meta:user-defined meta:name="OVERHEIDop.versieInformatie"/>
  </office:meta>
</office:document-meta>
</file>