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charster in Rotterdam en Kleine Inez Erf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07-002830) het onttrekken van grondwater bij het werkzaamheden aan de stadsverwarming ter plaatse van de locaties Scharster in Rotterdam en Kleine Inez Erf in Capelle aan den IJssel. In de periode tussen 30 augustus en 29 oktober 2021 wordt er grondwater onttrokken met een debiet van maximaal 4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7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7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7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Melding voor het onttrekken van grondwater, Scharster in Rotterdam en Kleine Inez Erf in Capelle aan den IJssel.</meta:user-defined>
    <meta:user-defined meta:name="DCTERMS.W3CDTF/DCTERMS.available">2021-08-16</meta:user-defined>
    <meta:user-defined meta:name="DCTERMS.W3CDTF/OVERHEIDop.jaargang">2021</meta:user-defined>
    <meta:user-defined meta:name="OVERHEIDop.publicationIssue">9474</meta:user-defined>
    <meta:user-defined meta:name="OVERHEIDop.WsbID/DC.identifier">wsb-2021-9474</meta:user-defined>
    <meta:user-defined meta:name="OVERHEIDop.versieInformatie"/>
  </office:meta>
</office:document-meta>
</file>