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natuurvriendelijke oever ter hoogte van de Plaete te Oud-Beijerland in de gemeente Hoeksche Waard van de op 5 maart 2020 verleende watervergunning VTH19278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natuurvriendelijke oever ter hoogte van de Plaete te Oud-Beijerland in de gemeente Hoeksche Waard van de op 5 maart 2020 verleende watervergunning VTH192781.</text:p>
            <text:p text:style-name="common-al">Zaaknummer: VTH2021-1929</text:p>
            <text:p text:style-name="common-al">Start bezwaartermijn (6 weken): 28-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1929</meta:user-defined>
    <meta:user-defined meta:name="DCTERMS.abstract">het wijzigen van vergunning VTH192781 voor het realiseren van natuurlijke oevers aan de Plaete te Oud-Beijerland in de gemeente Hoeksche Waard</meta:user-defined>
    <dc:language>nl</dc:language>
    <meta:user-defined meta:name="OVERHEIDop.locatietype/OVERHEIDop.gebiedsmarkering">Punt</meta:user-defined>
    <meta:user-defined meta:name="DC.title">Waterschap Hollandse Delta - watervergunning voor het realiseren van een natuurvriendelijke oever ter hoogte van de Plaete te Oud-Beijerland in de gemeente Hoeksche Waard van de op 5 maart 2020 verleende watervergunning VTH192781</meta:user-defined>
    <meta:user-defined meta:name="DCTERMS.W3CDTF/DCTERMS.available">2021-07-28</meta:user-defined>
    <meta:user-defined meta:name="DCTERMS.W3CDTF/OVERHEIDop.jaargang">2021</meta:user-defined>
    <meta:user-defined meta:name="OVERHEIDop.publicationIssue">9472</meta:user-defined>
    <meta:user-defined meta:name="OVERHEIDop.WsbID/DC.identifier">wsb-2021-9472</meta:user-defined>
    <meta:user-defined meta:name="OVERHEIDop.versieInformatie"/>
  </office:meta>
</office:document-meta>
</file>