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7910 verleende vergunning voor het leggen van een leiding door een gedeelte primaire duinwaterkering ten behoeve van strandpaviljoen Beach and Waves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door een gedeelte primaire duinwaterkering ten behoeve van strandpaviljoen Beach and Waves in Egmond aan Zee</meta:user-defined>
    <dc:language>nl</dc:language>
    <meta:user-defined meta:name="OVERHEID.EPSG28992/DC.spatial">103088 514230</meta:user-defined>
    <meta:user-defined meta:name="DC.title">21.0097910 verleende vergunning voor het leggen van een leiding door een gedeelte primaire duinwaterkering ten behoeve van strandpaviljoen Beach and Waves in Egmond aan Zee</meta:user-defined>
    <meta:user-defined meta:name="OVERHEID.PostcodeHuisnummer/OVERHEIDop.postcodeHuisnummer">1931XM 664</meta:user-defined>
    <meta:user-defined meta:name="OVERHEIDop.straatnaam">Kennedyboulevard</meta:user-defined>
    <meta:user-defined meta:name="OVERHEIDop.woonplaats">Egmond aan Zee</meta:user-defined>
    <meta:user-defined meta:name="DCTERMS.W3CDTF/DCTERMS.available">2021-01-27</meta:user-defined>
    <meta:user-defined meta:name="DCTERMS.W3CDTF/OVERHEIDop.jaargang">2021</meta:user-defined>
    <meta:user-defined meta:name="OVERHEIDop.publicationIssue">947</meta:user-defined>
    <meta:user-defined meta:name="OVERHEIDop.WsbID/DC.identifier">wsb-2021-947</meta:user-defined>
    <meta:user-defined meta:name="OVERHEIDop.versieInformatie"/>
  </office:meta>
</office:document-meta>
</file>