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bouwputbemaling met ontlastingsfilters voor de basculekelder in renovatieproject Engelenburgerbrug nabij Blauwpoortsplein 11-12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betreft bouwputbemaling met ontlastingsfilters voor de basculekelder in renovatieproject Engelenburgerbrug nabij Blauwpoortsplein 11-12 in Dordrecht.</text:p>
            <text:p text:style-name="common-al">Zaaknummer: VTH2021-2736</text:p>
            <text:p text:style-name="common-al">Start bezwaartermijn (6 weken): 28-07-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46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6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6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2736</meta:user-defined>
    <meta:user-defined meta:name="DCTERMS.abstract">bouwputbemaling met ontlastingsfilters voor de basculekelder in renovatieproject Engelenburgerbrug nabij Blauwpoortsplein 11-12 in Dordrecht</meta:user-defined>
    <dc:language>nl</dc:language>
    <meta:user-defined meta:name="OVERHEIDop.locatietype/OVERHEIDop.gebiedsmarkering">Punt</meta:user-defined>
    <meta:user-defined meta:name="DC.title">Waterschap Hollandse Delta - watervergunning voor bouwputbemaling met ontlastingsfilters voor de basculekelder in renovatieproject Engelenburgerbrug nabij Blauwpoortsplein 11-12 in Dordrecht</meta:user-defined>
    <meta:user-defined meta:name="DCTERMS.W3CDTF/DCTERMS.available">2021-07-28</meta:user-defined>
    <meta:user-defined meta:name="DCTERMS.W3CDTF/OVERHEIDop.jaargang">2021</meta:user-defined>
    <meta:user-defined meta:name="OVERHEIDop.publicationIssue">9469</meta:user-defined>
    <meta:user-defined meta:name="OVERHEIDop.WsbID/DC.identifier">wsb-2021-9469</meta:user-defined>
    <meta:user-defined meta:name="OVERHEIDop.versieInformatie"/>
  </office:meta>
</office:document-meta>
</file>