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vergunning VTH2020-3103 voor het realiseren van een fauna uittreedplaats ter hoogte van de Crocuserf 20 te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0-3103 voor het realiseren van een fauna uittreedplaats ter hoogte van de Crocuserf 20 te 's-Gravendeel.</text:p>
            <text:p text:style-name="common-al">Zaaknummer: VTH2021-1927</text:p>
            <text:p text:style-name="common-al">Start bezwaartermijn (6 weken): 28-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927</meta:user-defined>
    <meta:user-defined meta:name="DCTERMS.abstract">het wijzigen van vergunning VTH2020-3103 voor het realiseren van een fauna uittreedplaats ter hoogte van de Crocuserf 20 te 's-Gravendeel</meta:user-defined>
    <dc:language>nl</dc:language>
    <meta:user-defined meta:name="OVERHEIDop.locatietype/OVERHEIDop.gebiedsmarkering">Punt</meta:user-defined>
    <meta:user-defined meta:name="DC.title">Waterschap Hollandse Delta - watervergunning voor het wijzigen van vergunning VTH2020-3103 voor het realiseren van een fauna uittreedplaats ter hoogte van de Crocuserf 20 te 's-Gravendeel</meta:user-defined>
    <meta:user-defined meta:name="DCTERMS.W3CDTF/DCTERMS.available">2021-07-28</meta:user-defined>
    <meta:user-defined meta:name="DCTERMS.W3CDTF/OVERHEIDop.jaargang">2021</meta:user-defined>
    <meta:user-defined meta:name="OVERHEIDop.publicationIssue">9465</meta:user-defined>
    <meta:user-defined meta:name="OVERHEIDop.WsbID/DC.identifier">wsb-2021-9465</meta:user-defined>
    <meta:user-defined meta:name="OVERHEIDop.versieInformatie"/>
  </office:meta>
</office:document-meta>
</file>