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3240 het aanbrengen en hebben van een mantelbuis ter hoogte van Oosteinderweg 589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juli 2021 een besluit genomen aan N.V. Stedin Netten Noord-Holland voor het middels een persing aanbrengen en hebben van een mantelbuis ø 160 mm in de kern- en beschermingszone van de regionale kering ter hoogte van Oosteinderweg 589 te Aalsmeer.</text:p>
            <text:p text:style-name="common-al"/>
            <text:p text:style-name="common-al"> 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2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3240 het aanbrengen en hebben van een mantelbuis ter hoogte van Oosteinderweg 589 te Aalsmeer</meta:user-defined>
    <meta:user-defined meta:name="DCTERMS.W3CDTF/DCTERMS.available">2021-07-28</meta:user-defined>
    <meta:user-defined meta:name="DCTERMS.W3CDTF/OVERHEIDop.jaargang">2021</meta:user-defined>
    <meta:user-defined meta:name="OVERHEIDop.externeBijlage">2021-013240|exb-2021-45650</meta:user-defined>
    <meta:user-defined meta:name="OVERHEIDop.publicationIssue">9461</meta:user-defined>
    <meta:user-defined meta:name="OVERHEIDop.WsbID/DC.identifier">wsb-2021-9461</meta:user-defined>
    <meta:user-defined meta:name="OVERHEIDop.versieInformatie"/>
  </office:meta>
</office:document-meta>
</file>