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, plaatsen eendenkorven WL07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achtcombinatie Zwinderen te Zwinderen voor het plaatsen van maximaal 8 eenden korven in waterloop WL07329 (afvoervak AV11399; Kanaal Coevorden – Zwinderen) nabij Zwinderen, ter plaatse van het perceel kadastraal bekend als gemeente Oosterhesselen, sectie L, nummer 517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096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757 527037</meta:user-defined>
    <meta:user-defined meta:name="DC.title">Zwinderen, plaatsen eendenkorven WL07329</meta:user-defined>
    <meta:user-defined meta:name="OVERHEID.PostcodeHuisnummer/OVERHEIDop.postcodeHuisnummer">7864TK 2</meta:user-defined>
    <meta:user-defined meta:name="OVERHEIDop.straatnaam">Burg Legroweg</meta:user-defined>
    <meta:user-defined meta:name="OVERHEIDop.woonplaats">Zwinderen</meta:user-defined>
    <meta:user-defined meta:name="DCTERMS.W3CDTF/DCTERMS.available">2021-01-27</meta:user-defined>
    <meta:user-defined meta:name="DCTERMS.W3CDTF/OVERHEIDop.jaargang">2021</meta:user-defined>
    <meta:user-defined meta:name="OVERHEIDop.externeBijlage">besluit|exb-2021-4834</meta:user-defined>
    <meta:user-defined meta:name="OVERHEIDop.publicationIssue">946</meta:user-defined>
    <meta:user-defined meta:name="OVERHEIDop.WsbID/DC.identifier">wsb-2021-946</meta:user-defined>
    <meta:user-defined meta:name="OVERHEIDop.versieInformatie"/>
  </office:meta>
</office:document-meta>
</file>