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463 het verrichten van sleufontgravingen en het aanbrengen en hebben van een afvoerconstructie ter plaatse van Onder de Boompjes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juli 2021 een vergunning verleend voor </text:p>
            <text:p text:style-name="common-al">a. Het verrichten van een sleufontgraving tot maximaal 1,20 m beneden het plaatselijk maaiveld over een lengte van in totaal maximaal 25 m en een breedte van maximaal 0,40 m;</text:p>
            <text:p text:style-name="common-al">b. het aanbrengen en hebben van een afvoerconstructie voor water in de kruipruimten onder woningen en in de bodem middels het aanbrengen van een PVC drainbuis max. Ø 80 mm over een lengte van in totaal 25m. Eén en ander ter plaatse van Onder de Boompjes in Gouda voorlangs percelen nrs.10 t/m 16.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 22 jul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08463 het verrichten van sleufontgravingen en het aanbrengen en hebben van een afvoerconstructie ter plaatse van Onder de Boompjes in Gouda</meta:user-defined>
    <meta:user-defined meta:name="DCTERMS.W3CDTF/DCTERMS.available">2021-07-28</meta:user-defined>
    <meta:user-defined meta:name="DCTERMS.W3CDTF/OVERHEIDop.jaargang">2021</meta:user-defined>
    <meta:user-defined meta:name="OVERHEIDop.externeBijlage">2021-008463|exb-2021-45641</meta:user-defined>
    <meta:user-defined meta:name="OVERHEIDop.publicationIssue">9458</meta:user-defined>
    <meta:user-defined meta:name="OVERHEIDop.WsbID/DC.identifier">wsb-2021-9458</meta:user-defined>
    <meta:user-defined meta:name="OVERHEIDop.versieInformatie"/>
  </office:meta>
</office:document-meta>
</file>