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561 diverse werkzaamheden ter hoogte van Du Meelaan 594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juli 2021 een vergunning verleend aan gemeente Zoetermeer voor het uitvoeren van ontgravingen dieper dan 1,5 m-mv in kwetsbaar kwelgebied, t.b.v. het tijdelijk hebben en weer aanvullen van sleuven, gebruikmakende van open bemaling en horizontale drainage, in verband met het droog plaatsen van een gescheiden rioolstelsel ter hoogte van Du Meelaan 594 in Zoetermeer. </text:p>
            <text:p text:style-name="common-al"/>
            <text:p text:style-name="common-al">De stukken liggen tot en met 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9561 diverse werkzaamheden ter hoogte van Du Meelaan 594 te Zoetermeer</meta:user-defined>
    <meta:user-defined meta:name="DCTERMS.W3CDTF/DCTERMS.available">2021-07-28</meta:user-defined>
    <meta:user-defined meta:name="DCTERMS.W3CDTF/OVERHEIDop.jaargang">2021</meta:user-defined>
    <meta:user-defined meta:name="OVERHEIDop.externeBijlage">2021-009561|exb-2021-45638</meta:user-defined>
    <meta:user-defined meta:name="OVERHEIDop.publicationIssue">9457</meta:user-defined>
    <meta:user-defined meta:name="OVERHEIDop.WsbID/DC.identifier">wsb-2021-9457</meta:user-defined>
    <meta:user-defined meta:name="OVERHEIDop.versieInformatie"/>
  </office:meta>
</office:document-meta>
</file>