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73771 verleende vergunning voor het maken van een boothuis in een insteekhaven bij Simon Koopmanstraat 161 in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7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455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45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45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3931</meta:user-defined>
    <meta:user-defined meta:name="DCTERMS.abstract">het maken van een boothuis in een insteekhaven bij Simon Koopmanstraat 161 in Wervershoof</meta:user-defined>
    <dc:language>nl</dc:language>
    <meta:user-defined meta:name="OVERHEIDop.locatietype/OVERHEIDop.gebiedsmarkering">Punt</meta:user-defined>
    <meta:user-defined meta:name="DC.title">21.0873771 verleende vergunning voor het maken van een boothuis in een insteekhaven bij Simon Koopmanstraat 161 in Wervershoof</meta:user-defined>
    <meta:user-defined meta:name="DCTERMS.W3CDTF/DCTERMS.available">2021-07-28</meta:user-defined>
    <meta:user-defined meta:name="DCTERMS.W3CDTF/OVERHEIDop.jaargang">2021</meta:user-defined>
    <meta:user-defined meta:name="OVERHEIDop.publicationIssue">9455</meta:user-defined>
    <meta:user-defined meta:name="OVERHEIDop.WsbID/DC.identifier">wsb-2021-9455</meta:user-defined>
    <meta:user-defined meta:name="OVERHEIDop.versieInformatie"/>
  </office:meta>
</office:document-meta>
</file>