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933 het dempen van opervlaktewater ter plaatse van kadastraal perceel C 970 te Oudshoor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1 een vergunning verleend aan Vink Bouw voorhet dempen van 478 m² overig oppervlaktewater, deels in de beschermingszone van een regionale waterkering ter plaatse van kadastraal perceel C 970 in kadastrale gemeente Oudshoorn. </text:p>
            <text:p text:style-name="common-al"/>
            <text:p text:style-name="common-al">Maatwerkbesluit genomen voor het aanleggen van twee duikers Ø 800 mm, lengte 14 m, in overig oppervlaktewater ter plaatse van kadastraal perceel C 970 in kadastrale gemeente Oudshoorn. </text:p>
            <text:p text:style-name="common-al"/>
            <text:p text:style-name="common-al">De stukken liggen tot en met 1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07933 het dempen van opervlaktewater ter plaatse van kadastraal perceel C 970 te Oudshoorn</meta:user-defined>
    <meta:user-defined meta:name="DCTERMS.W3CDTF/DCTERMS.available">2021-07-28</meta:user-defined>
    <meta:user-defined meta:name="DCTERMS.W3CDTF/OVERHEIDop.jaargang">2021</meta:user-defined>
    <meta:user-defined meta:name="OVERHEIDop.externeBijlage">2021-007933|exb-2021-45634</meta:user-defined>
    <meta:user-defined meta:name="OVERHEIDop.publicationIssue">9454</meta:user-defined>
    <meta:user-defined meta:name="OVERHEIDop.WsbID/DC.identifier">wsb-2021-9454</meta:user-defined>
    <meta:user-defined meta:name="OVERHEIDop.versieInformatie"/>
  </office:meta>
</office:document-meta>
</file>