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325 het aanbrengen en hebben van 11 mantelbuizen nabij Einsteinpark 1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1 een vergunning verleend aan Liander N.V. voor het hebben en aanbrengen van twee maal Ø 125 millimeter PE 100 SDR 11 mantelbuizen door middel van een gestuurde boring met een lengte van 92,93 meter en een maximale diepte van -8,16 NAP in de kern- en beschermingszone van de boezemwaterkering nabij Einsteinpark 1 te Sassenheim. </text:p>
            <text:p text:style-name="common-al"/>
            <text:p text:style-name="common-al">De stukken liggen tot en met 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text:p>
            <text:p text:style-name="common-al"/>
            <text:p text:style-name="last-al"> Leid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325 het aanbrengen en hebben van 11 mantelbuizen nabij Einsteinpark 1 te Sassenheim</meta:user-defined>
    <meta:user-defined meta:name="DCTERMS.W3CDTF/DCTERMS.available">2021-07-28</meta:user-defined>
    <meta:user-defined meta:name="DCTERMS.W3CDTF/OVERHEIDop.jaargang">2021</meta:user-defined>
    <meta:user-defined meta:name="OVERHEIDop.externeBijlage">2021-013325|exb-2021-45621</meta:user-defined>
    <meta:user-defined meta:name="OVERHEIDop.publicationIssue">9453</meta:user-defined>
    <meta:user-defined meta:name="OVERHEIDop.WsbID/DC.identifier">wsb-2021-9453</meta:user-defined>
    <meta:user-defined meta:name="OVERHEIDop.versieInformatie"/>
  </office:meta>
</office:document-meta>
</file>