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3347 het anbrengen en hebben van een mantelbui nabij Noordenseweg 82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1 een besluit genomen aan Liander N.V. voor het hebben en aanbrengen van een Ø 63 millimeter PE100 SDR 11 mantelbuis door middel van een boogboring in de kern- en beschermingszone van de waterkering nabij Noordenseweg 82 te Nieuwkoop. </text:p>
            <text:p text:style-name="common-al"/>
            <text:p text:style-name="common-al">De stukken liggen tot en met 1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3347 het anbrengen en hebben van een mantelbui nabij Noordenseweg 82 te Nieuwkoop</meta:user-defined>
    <meta:user-defined meta:name="DCTERMS.W3CDTF/DCTERMS.available">2021-07-28</meta:user-defined>
    <meta:user-defined meta:name="DCTERMS.W3CDTF/OVERHEIDop.jaargang">2021</meta:user-defined>
    <meta:user-defined meta:name="OVERHEIDop.externeBijlage">2021-013347|exb-2021-45617</meta:user-defined>
    <meta:user-defined meta:name="OVERHEIDop.publicationIssue">9452</meta:user-defined>
    <meta:user-defined meta:name="OVERHEIDop.WsbID/DC.identifier">wsb-2021-9452</meta:user-defined>
    <meta:user-defined meta:name="OVERHEIDop.versieInformatie"/>
  </office:meta>
</office:document-meta>
</file>