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3618 verleende vergunning voor het dempen van delen van wegsloten en het aanpassen of plaatsen van duikers ten behoeve van de reconstructie van de Postweg fase 2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4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821</meta:user-defined>
    <meta:user-defined meta:name="DCTERMS.abstract">het dempen van delen van wegsloten en het aanpassen of plaatsen van duikers ten behoeve van de reconstructie van de Postweg fase 2 Texel</meta:user-defined>
    <dc:language>nl</dc:language>
    <meta:user-defined meta:name="OVERHEIDop.locatietype/OVERHEIDop.gebiedsmarkering">Punt</meta:user-defined>
    <meta:user-defined meta:name="DC.title">21.0873618 verleende vergunning voor het dempen van delen van wegsloten en het aanpassen of plaatsen van duikers ten behoeve van de reconstructie van de Postweg fase 2 Tex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49</meta:user-defined>
    <meta:user-defined meta:name="OVERHEIDop.WsbID/DC.identifier">wsb-2021-9449</meta:user-defined>
    <meta:user-defined meta:name="OVERHEIDop.versieInformatie"/>
  </office:meta>
</office:document-meta>
</file>