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3596 verleende vergunning voor de aanleg van een dam met duiker in de wegsloot van de Schagerweg bij Ruigeweg 12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425</meta:user-defined>
    <meta:user-defined meta:name="DCTERMS.abstract">de aanleg van een dam met duiker in de wegsloot van de Schagerweg bij Ruigeweg 127 in Schagerbrug</meta:user-defined>
    <dc:language>nl</dc:language>
    <meta:user-defined meta:name="OVERHEIDop.locatietype/OVERHEIDop.gebiedsmarkering">Punt</meta:user-defined>
    <meta:user-defined meta:name="DC.title">21.0873596 verleende vergunning voor de aanleg van een dam met duiker in de wegsloot van de Schagerweg bij Ruigeweg 127 in Schagerbrug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46</meta:user-defined>
    <meta:user-defined meta:name="OVERHEIDop.WsbID/DC.identifier">wsb-2021-9446</meta:user-defined>
    <meta:user-defined meta:name="OVERHEIDop.versieInformatie"/>
  </office:meta>
</office:document-meta>
</file>