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 leggen van kabels in de Keerdam, Kaai en Oosthavendam in het havengebied va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leggen van kabels in de Keerdam, Kaai 3 t/m 7 en Oosthavendam 2 t/m 16 in het havengebied van Breskens. Aanvraag is geregistreerd onder zaaknummer WV121.0903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3 juli 2021. Het waterschap neemt daarover waarschijnlijk 7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V121.0903</meta:user-defined>
    <meta:user-defined meta:name="DCTERMS.abstract">Watervergunning voor het leggen van kabels ter plaatse van de Keerdam, Kaai 3 t/m 7 en Oosthavendam 2 t/m 16 in het havengebied van Bresken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 leggen van kabels in de Keerdam, Kaai en Oosthavendam in het havengebied van Breskens</meta:user-defined>
    <meta:user-defined meta:name="DCTERMS.W3CDTF/DCTERMS.available">2021-07-27</meta:user-defined>
    <meta:user-defined meta:name="DCTERMS.W3CDTF/OVERHEIDop.jaargang">2021</meta:user-defined>
    <meta:user-defined meta:name="OVERHEIDop.publicationIssue">9442</meta:user-defined>
    <meta:user-defined meta:name="OVERHEIDop.WsbID/DC.identifier">wsb-2021-9442</meta:user-defined>
    <meta:user-defined meta:name="OVERHEIDop.versieInformatie"/>
  </office:meta>
</office:document-meta>
</file>