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besluit voor een vergunning verleend voor het aanleggen en behouden van een dam met duiker aan de Scheifelaar 147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aan de Scheifelaar 147 te Veghel. Het zaaknummer is 0654103907.</text:p>
            <text:p text:style-name="common-al">Besluitdatum: 23-07-2021</text:p>
            <text:p text:style-name="common-al">Inzage</text:p>
            <text:p text:style-name="common-al">U kunt de vergunning gedurende 6 weken inzien vanaf 27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4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4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4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03907</meta:user-defined>
    <meta:user-defined meta:name="DCTERMS.abstract">Wijziging vergunning, Dam met duiker, A watergang, De Scheifelaar 3 Veghel</meta:user-defined>
    <dc:language>nl</dc:language>
    <meta:user-defined meta:name="OVERHEIDop.locatietype/OVERHEIDop.gebiedsmarkering">Punt</meta:user-defined>
    <meta:user-defined meta:name="DC.title">Wijzigingsbesluit voor een vergunning verleend voor het aanleggen en behouden van een dam met duiker aan de Scheifelaar 147 te Veghel</meta:user-defined>
    <meta:user-defined meta:name="DCTERMS.W3CDTF/DCTERMS.available">2021-07-27</meta:user-defined>
    <meta:user-defined meta:name="DCTERMS.W3CDTF/OVERHEIDop.jaargang">2021</meta:user-defined>
    <meta:user-defined meta:name="OVERHEIDop.publicationIssue">9441</meta:user-defined>
    <meta:user-defined meta:name="OVERHEIDop.WsbID/DC.identifier">wsb-2021-9441</meta:user-defined>
    <meta:user-defined meta:name="OVERHEIDop.versieInformatie"/>
  </office:meta>
</office:document-meta>
</file>