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een huisaansluiting, Provincialeweg 1a, 2851 EA Haastrecht (code HDSR77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voldoet aan de indieningsvereisten. De melding is voor een huisaansluiting, Provincialeweg 1a, 2851 EA Haastrecht in de gemeente Krimpenerwaard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4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4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4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77856</meta:user-defined>
    <meta:user-defined meta:name="DCTERMS.abstract">Melding akkoord voor een huisaansluiting, Provincialeweg 1a, 2851 EA Haastrecht in de gemeente Krimpenerwaard</meta:user-defined>
    <dc:language>nl</dc:language>
    <meta:user-defined meta:name="OVERHEIDop.locatietype/OVERHEIDop.gebiedsmarkering">Lijn</meta:user-defined>
    <meta:user-defined meta:name="DC.title">Hoogheemraadschap De Stichtse Rijnlanden – Melding activiteit voor een huisaansluiting, Provincialeweg 1a, 2851 EA Haastrecht (code HDSR77856)</meta:user-defined>
    <meta:user-defined meta:name="DCTERMS.W3CDTF/DCTERMS.available">2021-07-27</meta:user-defined>
    <meta:user-defined meta:name="DCTERMS.W3CDTF/OVERHEIDop.jaargang">2021</meta:user-defined>
    <meta:user-defined meta:name="OVERHEIDop.publicationIssue">9440</meta:user-defined>
    <meta:user-defined meta:name="OVERHEIDop.WsbID/DC.identifier">wsb-2021-9440</meta:user-defined>
    <meta:user-defined meta:name="OVERHEIDop.versieInformatie"/>
  </office:meta>
</office:document-meta>
</file>