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5 broedkorven waterlopen WL06722 en WL0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. Wilms te Sleen voor het plaatsen van 5 broedkorven verdeeld over de waterlopen WL06722 (afvoervakken AV09104 en AV09102) en WL03325 (Nieuwe Drostendiep; afvoervak AV08970), die onderdeel uitmaken van het watersysteem van waterschap Vechtstromen ten Zuidwesten van Sleen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96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595 529492</meta:user-defined>
    <meta:user-defined meta:name="DC.title">Sleen, 5 broedkorven waterlopen WL06722 en WL03325</meta:user-defined>
    <meta:user-defined meta:name="OVERHEID.PostcodeHuisnummer/OVERHEIDop.postcodeHuisnummer">7861TB 2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1-01-27</meta:user-defined>
    <meta:user-defined meta:name="DCTERMS.W3CDTF/OVERHEIDop.jaargang">2021</meta:user-defined>
    <meta:user-defined meta:name="OVERHEIDop.externeBijlage">besluit|exb-2021-4832</meta:user-defined>
    <meta:user-defined meta:name="OVERHEIDop.publicationIssue">944</meta:user-defined>
    <meta:user-defined meta:name="OVERHEIDop.WsbID/DC.identifier">wsb-2021-944</meta:user-defined>
    <meta:user-defined meta:name="OVERHEIDop.versieInformatie"/>
  </office:meta>
</office:document-meta>
</file>