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inrichten van een natuurvriendelijke oever, Provincialeweg Oost 69 in Haastrecht (code HDSR78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voldoet aan de indieningsvereisten. De melding is voor het inrichten van een natuurvriendelijke oever, Haastrecht-F-439, Provincialeweg Oost 69 in Haastrecht in de gemeente Krimpenerwaard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3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3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HDSR 78121</meta:user-defined>
    <meta:user-defined meta:name="DCTERMS.abstract">Melding akkoord voor het inrichten van een natuurvriendelijke oever, Haastrecht-F-439, Provincialeweg Oost 69 in Haastrecht in de gemeente Krimpenerwaard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Hoogheemraadschap De Stichtse Rijnlanden – Melding activiteit voor het inrichten van een natuurvriendelijke oever, Provincialeweg Oost 69 in Haastrecht (code HDSR78121)</meta:user-defined>
    <meta:user-defined meta:name="DCTERMS.W3CDTF/DCTERMS.available">2021-07-27</meta:user-defined>
    <meta:user-defined meta:name="DCTERMS.W3CDTF/OVERHEIDop.jaargang">2021</meta:user-defined>
    <meta:user-defined meta:name="OVERHEIDop.externeBijlage">Situatie tekening HDSR 78121|exb-2021-45454</meta:user-defined>
    <meta:user-defined meta:name="OVERHEIDop.publicationIssue">9439</meta:user-defined>
    <meta:user-defined meta:name="OVERHEIDop.WsbID/DC.identifier">wsb-2021-9439</meta:user-defined>
    <meta:user-defined meta:name="OVERHEIDop.versieInformatie"/>
  </office:meta>
</office:document-meta>
</file>