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en graven van oppervlaktewater, ter hoogte van Vrouwenakker 10 A, 1428 RZ Vrouwenakker - AGV - WN2021-0041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mpen en graven van oppervlaktewater, ter hoogte van Vrouwenakker 10 A, 1428 RZ Vrouwenakker.</text:p>
            <text:p text:style-name="common-al"/>
            <text:p text:style-name="tussenkopcur">Inzien van de stukken</text:p>
            <text:p text:style-name="common-al">Vanaf 27 jul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J.A. Mateboer, telefoon 06-52480142. Als u daarbij ons zaaknummer WN2021-004115 vermeldt, kunnen wij u sneller helpen.</text:p>
            <text:p text:style-name="common-al"/>
            <text:p text:style-name="last-al">Amsterdam, 27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43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3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3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dempen en graven van oppervlaktewater, ter hoogte van Vrouwenakker 10 A, 1428 RZ Vrouwenakker - AGV - WN2021-004115</meta:user-defined>
    <meta:user-defined meta:name="DCTERMS.W3CDTF/DCTERMS.available">2021-07-27</meta:user-defined>
    <meta:user-defined meta:name="DCTERMS.W3CDTF/OVERHEIDop.jaargang">2021</meta:user-defined>
    <meta:user-defined meta:name="OVERHEIDop.externeBijlage">Watervergunning|exb-2021-45421</meta:user-defined>
    <meta:user-defined meta:name="OVERHEIDop.externeBijlage">Bijlage 1|exb-2021-45422</meta:user-defined>
    <meta:user-defined meta:name="OVERHEIDop.publicationIssue">9437</meta:user-defined>
    <meta:user-defined meta:name="OVERHEIDop.WsbID/DC.identifier">wsb-2021-9437</meta:user-defined>
    <meta:user-defined meta:name="OVERHEIDop.versieInformatie"/>
  </office:meta>
</office:document-meta>
</file>