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kabel nabij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kabel kruistend door de waterkering, de Oude IJssel en de Kapperkolkse W.L.</text:p>
            <text:p text:style-name="common-al">Locatie: Stokhorstweg Doetinchem</text:p>
            <text:p text:style-name="common-al">Zaaknummer: 8082</text:p>
            <text:p text:style-name="common-al">Datum bekendmaking besluit: 22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43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leggen van een kabel nabij de Stokhorstweg in Doetinchem</meta:user-defined>
    <meta:user-defined meta:name="DCTERMS.W3CDTF/DCTERMS.available">2021-07-27</meta:user-defined>
    <meta:user-defined meta:name="DCTERMS.W3CDTF/OVERHEIDop.jaargang">2021</meta:user-defined>
    <meta:user-defined meta:name="OVERHEIDop.publicationIssue">9436</meta:user-defined>
    <meta:user-defined meta:name="OVERHEIDop.WsbID/DC.identifier">wsb-2021-9436</meta:user-defined>
    <meta:user-defined meta:name="OVERHEIDop.versieInformatie"/>
  </office:meta>
</office:document-meta>
</file>